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u wachst <text:span text:style-name="Measure_20__23_1">auf</text:span>, guckst <text:span text:style-name="Measure_20__23_2">auf</text:span> ║ Fuffifufzich</text:p>
      <text:p><text:s text:c="4"/>dein Handy drauf <text:s text:c="5"/>╚══════════════</text:p>
      <text:p><text:span text:style-name="Measure_20__23_1">Al</text:span>les blau in deinem <text:span text:style-name="Measure_20__23_2">Chat</text:span>verlauf <text:s/>[Intro]</text:p>
      <text:p>Der <text:span text:style-name="Measure_20__23_1">sagt</text:span> Ciao, die <text:span text:style-name="Measure_20__23_2">sagt</text:span> Ciao <text:s text:c="6"/>F# <text:s/>E7</text:p>
      <text:p>Alle <text:span text:style-name="Measure_20__23_1">sa</text:span>gen Ciao <text:span text:style-name="Measure_20__23_2">zu</text:span> dir <text:s text:c="12"/>G#m Bm7</text:p>
      <text:p>Ich <text:span text:style-name="Measure_20__23_1">kann</text:span> es hör'n, denn <text:span text:style-name="Measure_20__23_2">du</text:span> weinst</text:p>
      <text:p>Wie ein <text:span text:style-name="Measure_20__23_1">Kat</text:span>zi, nur jetzt <text:span text:style-name="Measure_20__23_2">bist</text:span> du allein</text:p>
      <text:p>(Komm (x5) he<text:span text:style-name="Measure_20__23_2">r, k</text:span>omm (x5) nähe<text:span text:style-name="Measure_20__23_1">r</text:span></text:p>
      <text:p><text:s/>Komm (x3) setz dich hi<text:span text:style-name="Measure_20__23_2">n, d</text:span>ann siehst</text:p>
      <text:p><text:s text:c="5"/>(du's ganz genau/du wie die</text:p>
      <text:p><text:s text:c="10"/>Tränen <text:span text:style-name="Measure_20__23_1">rinn</text:span>') x2) <text:s text:c="6"/>[Intro]</text:p>
      <text:p/>
      <text:p>Cia<text:span text:style-name="Measure_20__23_2">o, a</text:span>more mio - Das war echt <text:s text:c="2"/>[Chorus]</text:p>
      <text:p><text:s text:c="4"/>damals da ganz <text:span text:style-name="Measure_20__23_2">gut</text:span> mit dir im Kino</text:p>
      <text:p>Wir haben San Pelle<text:span text:style-name="Measure_20__23_2">gri</text:span>no getrunken u<text:span text:style-name="Measure_20__23_1">nd</text:span></text:p>
      <text:p>Haben uns ziemlich <text:span text:style-name="Measure_20__23_2">gut</text:span> gefunden und</text:p>
      <text:p>Dann kam das Bussi auf den <text:span text:style-name="Measure_20__23_2">Mund</text:span> und (x2)</text:p>
      <text:p/>
      <text:p>Ich sag Cia<text:span text:style-name="Measure_20__23_2">o, d</text:span>as magst du ni<text:span text:style-name="Measure_20__23_1">cht</text:span> <text:s/>╔══════</text:p>
      <text:p>Also schnurrst d<text:span text:style-name="Measure_20__23_2">u, G</text:span>eh noch nicht ║ Ciao</text:p>
      <text:p>Aber ich ru<text:span text:style-name="Measure_20__23_2">n, s</text:span>o schnell ich kann ║ Amore</text:p>
      <text:p>Da, die Träne<text:span text:style-name="Measure_20__23_2">n fl</text:span>ießen an mich ra<text:span text:style-name="Measure_20__23_1">n</text:span> <text:s text:c="2"/>Mio</text:p>
      <text:p>Ich ruf, Ciao-w<text:span text:style-name="Measure_20__23_2">o, I</text:span> have to go-oh ╚══════</text:p>
      <text:p>Aber ich hab's im Hea<text:span text:style-name="Measure_20__23_2">rt, d</text:span>u, ich</text:p>
      <text:p/>
      <text:p>[Break] Und das Pellegrino <text:s/>[Chorus] (x2)</text:p>
      <text:p><text:s text:c="29"/>[Intro] (x2)</text:p>
      <text:p>(Komm (x5~4~4~4) (he<text:span text:style-name="Measure_20__23_2">r</text:span>/näher),</text:p>
      <text:p><text:s text:c="5"/>(Ciao/Ciao/…/…) amore mio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829268292683in" fo:page-width="8.7073170731707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artbreakerei</meta:user-defined>
    <meta:user-defined meta:name="Year">2022</meta:user-defined>
  </office:meta>
</office:document-meta>
</file>